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60000017D103A87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in" svg:y="-0.2902in" svg:width="6.9252in" svg:height="1.978in" draw:z-index="0"><draw:image xlink:href="Pictures/10000201000005360000017D103A87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3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"Skip" Argoe</meta:initial-creator>
    <meta:creation-date>2025-03-31T21:05:06.93</meta:creation-date>
    <dc:date>2025-03-31T21:07:23.89</dc:date>
    <dc:creator>Roger "Skip" Argoe</dc:creator>
    <meta:editing-duration>PT2M17S</meta:editing-duration>
    <meta:editing-cycles>1</meta:editing-cycles>
    <meta:generator>OpenOffice/4.1.15$Win32 OpenOffice.org_project/4115m2$Build-9813</meta:generator>
    <meta:document-statistic meta:table-count="0" meta:image-count="1" meta:object-count="0" meta:page-count="1" meta:paragraph-count="0" meta:word-count="0" meta:character-count="0"/>
  </office:meta>
</office:document-meta>
</file>